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15%">
        <style:tab-stops>
          <style:tab-stop style:position="2.364cm"/>
          <style:tab-stop style:position="5.0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de" style:country-asian="DE" style:font-name-complex="Arial2"/>
    </style:style>
    <style:style style:name="P4" style:family="paragraph" style:parent-style-name="Standard">
      <style:paragraph-properties fo:margin-top="0cm" fo:margin-bottom="0cm" fo:line-height="150%"/>
      <style:text-properties style:font-name="Arial1" style:font-name-asian="Times New Roman1" style:language-asian="de" style:country-asian="DE" style:font-name-complex="Arial2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de" style:country-asian="DE" style:font-name-complex="Arial2"/>
    </style:style>
    <style:style style:name="P7" style:family="paragraph" style:parent-style-name="Standard">
      <style:paragraph-properties fo:margin-top="0cm" fo:margin-bottom="0cm" fo:line-height="115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50%" style:page-number="auto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Arial1" style:font-name-complex="Arial2"/>
    </style:style>
    <style:style style:name="P11" style:family="paragraph" style:parent-style-name="Header">
      <style:text-properties style:font-name="Arial1" fo:font-size="9pt" style:font-size-asian="9pt" style:font-name-complex="Arial2" style:font-size-complex="9pt"/>
    </style:style>
    <style:style style:name="P12" style:family="paragraph" style:parent-style-name="Header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font-name-asian="Times New Roman1" style:language-asian="de" style:country-asian="DE" style:font-name-complex="Arial2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de" style:country-asian="DE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style:text-underline-style="solid" style:text-underline-width="auto" style:text-underline-color="font-color" style:font-name-asian="Times New Roman1" style:language-asian="de" style:country-asian="DE" style:font-name-complex="Arial2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fo:color="#000000" style:font-name="Arial1" style:font-name-asian="Times New Roman1" style:language-asian="de" style:country-asian="DE" style:font-name-complex="Arial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2">Bestätigung über das Sorgerecht</text:span></text:p>
      <text:p text:style-name="P3"/>
      <text:p text:style-name="P3"/>
      <text:p text:style-name="P1"><text:span text:style-name="T1">Hiermit bestätigen wir, die Sorgeberechtigten von</text:span></text:p>
      <text:p text:style-name="P1"><text:span text:style-name="T4">Name des Kindes:________________________________________ <text:s text:c="72"/></text:span><text:span text:style-name="T1"><text:s text:c="58"/>Wir/Ich erteile (n) hiermit das Einverständnis, dass eine psychotherapeutische Diagnostik und Behandlung von Maria Geiger (Kinder- und Jugendlichenpsychotherapeutin), durchgeführt wird.</text:span></text:p>
      <text:p text:style-name="P4"/>
      <text:p text:style-name="P5"><text:span text:style-name="T7">Erziehungsberechtigte/r 1:_______________Erziehungsberechtigte/r <text:s/>2:________________</text:span></text:p>
      <text:p text:style-name="P6"/>
      <text:p text:style-name="P5"><text:span text:style-name="T7">Adresse:________________________ <text:tab/> <text:s/>Adresse:______________________________</text:span></text:p>
      <text:p text:style-name="P6"/>
      <text:p text:style-name="P5"><text:span text:style-name="T7">_______________________________ <text:s text:c="7"/>_______________________________________</text:span></text:p>
      <text:p text:style-name="P6"/>
      <text:p text:style-name="P5"><text:span text:style-name="T7">Telefonnr.:______________________ <text:s text:c="6"/>Telefonnr.:_______________________________</text:span></text:p>
      <text:p text:style-name="P6"/>
      <text:p text:style-name="P6"/>
      <text:p text:style-name="P5"><text:span text:style-name="T7">Wir sind: <text:s text:c="2"/>○ zusammenlebend <text:s text:c="3"/>○ getrennt lebend <text:s text:c="2"/>○ geschieden <text:s/>○ anderes</text:span></text:p>
      <text:p text:style-name="P6"/>
      <text:p text:style-name="P6"/>
      <text:p text:style-name="P5"><text:span text:style-name="T7">Erziehungsberechtigte/r 1 :</text:span><text:span text:style-name="T1">____________________________________________________</text:span></text:p>
      <text:p text:style-name="P5"><text:span text:style-name="T1"><text:s text:c="57"/>Datum/Unterschrift</text:span></text:p>
      <text:p text:style-name="P3"/>
      <text:p text:style-name="P3"/>
      <text:p text:style-name="P5"><text:span text:style-name="T7">Erziehungsberechtigte/r 2 :</text:span><text:span text:style-name="T1">____________________________________________________</text:span></text:p>
      <text:p text:style-name="P5"><text:span text:style-name="T1"><text:s text:c="57"/>Datum/Unterschrift</text:span></text:p>
      <text:p text:style-name="P3"/>
      <text:p text:style-name="P3"><text:bookmark text:name="_GoBack"/></text:p>
      <text:p text:style-name="P5"><text:span text:style-name="T1">Alleiniges Sorgerecht: ________________________________________________________</text:span></text:p>
      <text:p text:style-name="P5"><text:span text:style-name="T1"><text:tab/><text:tab/><text:tab/><text:tab/><text:tab/>Datum/Unterschrift</text:span></text:p>
      <text:p text:style-name="P3"/>
      <text:p text:style-name="P4"/>
      <text:p text:style-name="P3"/>
      <text:p text:style-name="P4"/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style:font-name-complex="Arial2"/>
    </style:style>
    <style:style style:name="MP3" style:family="paragraph" style:parent-style-name="Header">
      <style:text-properties style:font-name="Arial1" fo:font-size="9pt" style:font-size-asian="9pt" style:font-name-complex="Arial2" style:font-size-complex="9pt"/>
    </style:style>
    <style:style style:name="M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T2" style:family="text">
      <style:text-properties style:font-name="Arial1" style:font-name-complex="Arial2"/>
    </style:style>
    <style:style style:name="MT3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9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sychotherapeutische Praxis für Kinder, Jugendliche und junge Erwachsene</text:span></text:p>
        <text:p text:style-name="MP1"><text:span text:style-name="MT2">Maria Geiger</text:span></text:p>
        <text:p text:style-name="MP1"><text:span text:style-name="MT2"/></text:p>
        <text:p text:style-name="MP2"/>
        <text:p text:style-name="MP1"><text:span text:style-name="MT3">Maria Geiger │Schützenweg 21│ 26903 Surwold│Tel.: 04965-9083640</text:span></text:p>
        <text:p text:style-name="MP1"><text:span text:style-name="MT3"/></text:p>
        <text:p text:style-name="MP3"/>
        <text:p text:style-name="MP1"/>
      </style:header>
      <style:footer>
        <text:p text:style-name="Header"><text:span text:style-name="MT3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Sander</meta:initial-creator>
    <dc:creator>Maria Geiger</dc:creator>
    <meta:editing-cycles>5</meta:editing-cycles>
    <meta:print-date>2017-08-24T12:24:00</meta:print-date>
    <meta:creation-date>2017-09-18T15:22:00</meta:creation-date>
    <dc:date>2018-09-15T12:49:32.52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82" meta: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